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VOOR DE VESTIGING VAN EEN HORECABEDRIJF OP HET ADRES BROERSVEST 85</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en artikel 3 van de Drank- en Horecawet voor de vestiging van een Grieks restaurant op het adres Broersvest 85 te Schiedam.</text:p>
            <text:p text:style-name="common-al">De toegestane openingstijden zijn:</text:p>
            <text:p text:style-name="common-al">-maandag tot en met zondag 	van 07.00 uur - 01.00 uur</text:p>
            <text:p text:style-name="common-al">De toegestane openingstijden voor het terras (tegenover het pand) zijn:</text:p>
            <text:p text:style-name="common-al">-maandag tot en met zondag 	van 07.00 uur - 01.00 uur</text:p>
            <text:p text:style-name="last-al">Vanaf woensdag 13 januari 2016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Broersvest 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15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EN DRANK- EN HORECAVERGUNNING VOOR DE VESTIGING VAN EEN HORECABEDRIJF OP HET ADRES BROERSVEST 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153</meta:user-defined>
    <meta:user-defined meta:name="OVERHEIDop.GmbID/DC.identifier">gmb-2016-3153</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ED 85</meta:user-defined>
    <meta:user-defined meta:name="OVERHEIDop.woonplaats">Schiedam</meta:user-defined>
    <meta:user-defined meta:name="OVERHEIDop.straatnaam">Broersves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241 436891</meta:user-defined>
    <meta:user-defined meta:name="OVERHEIDop.versieInformatie"/>
  </office:meta>
</office:document-meta>
</file>