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 HJC Manege, Hoofdstraat 53,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an de HJC Manege te Tolbert een melding hebben ontvangen voor een geluidsevenement op 2 april 2016 van 21.00 tot 02.00 uur te houden op het perceel Hoofdstraat 53, 9356 AV te Tolbert. </text:p>
            <text:p text:style-name="common-al">De melding wordt gezien als een kennisgeving voor een incidentele festiviteit als bedoeld in artikel 4:6 van de Algemene plaatselijke verordening gemeente Leek 2012 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k.</text:p>
            </table:table-cell>
            <table:table-cell office:value-type="string" table:style-name="header.C">
              <text:p text:style-name="headerright"><text:span text:style-name="nr">Nr. 31529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52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52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geluid HJC Manege, Hoofdstraat 53, Tolb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529</meta:user-defined>
    <meta:user-defined meta:name="OVERHEIDop.GmbID/DC.identifier">gmb-2016-315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Leek</meta:user-defined>
    <meta:user-defined meta:name="OVERHEID.Informatietype/DC.type">officiële publicatie</meta:user-defined>
    <dc:language>nl</dc:language>
    <meta:user-defined meta:name="OVERHEID.PostcodeHuisnummer/OVERHEIDop.postcodeHuisnummer">9356AV</meta:user-defined>
    <meta:user-defined meta:name="OVERHEIDop.woonplaats">Tolbert</meta:user-defined>
    <meta:user-defined meta:name="OVERHEIDop.straatnaam">Hoofdstraat</meta:user-defined>
    <meta:user-defined meta:name="OVERHEID.Gemeente/OVERHEID.authority">Leek</meta:user-defined>
    <meta:user-defined meta:name="OVERHEID.Gemeente/DCTERMS.publisher">Leek</meta:user-defined>
    <meta:user-defined meta:name="OVERHEIDgvop.Informatietype/DC.type">Overige overheidsinformatie</meta:user-defined>
    <meta:user-defined meta:name="OVERHEID.EPSG28992/DC.spatial">220074 576642</meta:user-defined>
    <meta:user-defined meta:name="OVERHEIDop.versieInformatie"/>
  </office:meta>
</office:document-meta>
</file>