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orskersdrieh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Bouwen</text:p>
            <text:p text:style-name="common-al">Locatie: Morskersdriehuisweg 2 zaaknr. 110791</text:p>
            <text:p text:style-name="common-al">Voor: verbouw schuur tot bed- en breakfast datum ontvangst 10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152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2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2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orskersdriehui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1525</meta:user-defined>
    <meta:user-defined meta:name="OVERHEIDop.GmbID/DC.identifier">gmb-2016-31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Z 2</meta:user-defined>
    <meta:user-defined meta:name="OVERHEIDop.woonplaats">Winterswijk</meta:user-defined>
    <meta:user-defined meta:name="OVERHEIDop.straatnaam">Morskers Driehui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191 445370</meta:user-defined>
    <meta:user-defined meta:name="OVERHEIDop.versieInformatie"/>
  </office:meta>
</office:document-meta>
</file>