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. Vranckenlaan 53a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schuur incl. het verwijderen van asbest op het perceel Past. Vranckenlaan 53a in 5953 CN Reuver ( ontv. 23 febr. 2016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st. Vranckenlaan 53a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22</meta:user-defined>
    <meta:user-defined meta:name="OVERHEIDop.GmbID/DC.identifier">gmb-2016-31522</meta:user-defined>
    <meta:user-defined meta:name="OVERHEID.TaxonomieBeleidsagenda/OVERHEID.category">Huisvesting | Organisatie en beleid</meta:user-defined>
    <meta:user-defined meta:name="DCTERMS.abstract">slopen van een schuur incl. het verwijderen van asbest op het perceel Past. Vranckenlaan 53a in 5953 CN Reuver ( ontv. 23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N 53a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811 366005</meta:user-defined>
    <meta:user-defined meta:name="OVERHEIDop.versieInformatie"/>
  </office:meta>
</office:document-meta>
</file>