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maatschappelijke opvang en vrouwenopva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aanstad,</text:p>
            <text:p text:style-name="al">gelet op:</text:p>
            <text:list text:style-name="id1-3-2-2-1-4">
              <text:list-item text:style-override="id1-3-2-2-1-4-1">
                <text:number>•</text:number>
                <text:p text:style-name="al">afdeling 10.1 van de Algemene wet bestuursrecht,</text:p>
              </text:list-item>
              <text:list-item text:style-override="id1-3-2-2-1-4-2">
                <text:number>•</text:number>
                <text:p text:style-name="al">artikel 2.1.4 en 2.3.5 van de Wet maatschappelijke ondersteuning 2015,</text:p>
              </text:list-item>
              <text:list-item text:style-override="id1-3-2-2-1-4-3">
                <text:number>•</text:number>
                <text:p text:style-name="al">artikel 7 en 12 van de Verordening maatschappelijke ondersteuning gemeente Zaanstad 2015,</text:p>
              </text:list-item>
              <text:list-item text:style-override="id1-3-2-2-1-4-4">
                <text:number>•</text:number>
                <text:p text:style-name="al">het Besluit maatschappelijke ondersteuning gemeente Zaanstad,</text:p>
              </text:list-item>
            </text:list>
            <text:p text:style-name="al">besluit:</text:p>
            <text:p text:style-name="al">mandaat te verlenen aan Stichting Leger des Heils, Welzijn- en Gezondheidszorg en Blijf Groep Zaanstad om namens het college besluiten te nemen, respectievelijk feitelijke handelingen te verrichten, uit hoofde van onderstaande bevoegdheden.</text:p>
          </text:section>
          <text:section text:name="artikel_id1-3-2-2-2" text:style-name="artikel">
            <text:p text:style-name="artikel_kop_titel"><text:span text:style-name="artikel_kop_label">Artikel</text:span> <text:span text:style-name="artikel_kop_nr">1 Toelating</text:span> tot de maatschappelijke opvang of vrouwenopvang</text:p>
            <text:p text:style-name="al">Het nemen van besluiten op een aanvraag om een maatwerkvoorziening opvang als bedoeld in de Verordening maatschappelijke ondersteuning gemeente Zaanstad 2015.</text:p>
          </text:section>
          <text:section text:name="artikel_id1-3-2-2-3" text:style-name="artikel">
            <text:p text:style-name="artikel_kop_titel"><text:span text:style-name="artikel_kop_label">Artikel</text:span> <text:span text:style-name="artikel_kop_nr">2 Vaststellen</text:span> en innen eigen bijdrage</text:p>
            <text:p text:style-name="al">Het nemen van besluiten met betrekking tot het vaststellen van de verschuldigde bijdrage van de cliënt voor de maatwerkvoorziening opvang, en het innen van deze bijdrage als bedoeld in de Verordening wet maatschappelijke ondersteuning gemeente Zaanstad 2015, met inachtneming van het bepaalde in het Besluit voorzieningen maatschappelijke ondersteuning gemeente Zaanstad.</text:p>
          </text:section>
          <text:section text:name="artikel_id1-3-2-2-4" text:style-name="artikel">
            <text:p text:style-name="artikel_kop_titel"><text:span text:style-name="artikel_kop_label">Artikel</text:span> <text:span text:style-name="artikel_kop_nr">3</text:span> Verlenen van ondermandaat</text:p>
            <text:p text:style-name="al">De gemandateerde is bevoegd tot het verlenen van ondermandaat aan personen die werkzaam zijn bij de betreffende organisatie.</text:p>
          </text:section>
          <text:section text:name="artikel_id1-3-2-2-5" text:style-name="artikel">
            <text:p text:style-name="artikel_kop_titel"><text:span text:style-name="artikel_kop_label">Artikel</text:span> <text:span text:style-name="artikel_kop_nr">4</text:span> Uitsluitingen mandaat</text:p>
            <text:p text:style-name="al">Het verleende mandaat is niet van toepassing:</text:p>
            <text:list text:style-name="id1-3-2-2-5-3">
              <text:list-item text:style-override="id1-3-2-2-5-3-1">
                <text:number>a.</text:number>
                <text:p text:style-name="al">op zaken die politiek of bestuurlijk gevoelig liggen,</text:p>
              </text:list-item>
              <text:list-item text:style-override="id1-3-2-2-5-3-2">
                <text:number>b.</text:number>
                <text:p text:style-name="al">op zaken die een besluit vergen die zou afwijken van het tot dan toe door het gemeentebestuur gevoerde beleid,</text:p>
              </text:list-item>
              <text:list-item text:style-override="id1-3-2-2-5-3-3">
                <text:number>c.</text:number>
                <text:p text:style-name="al">op zaken die een besluit vergen die zou leiden tot overschrijding van het voor deze beslissing aan de gemandateerde beschikbare budget,</text:p>
              </text:list-item>
              <text:list-item text:style-override="id1-3-2-2-5-3-4">
                <text:number>d.</text:number>
                <text:p text:style-name="al">op zaken die een besluit vergen waar de aard van de bevoegdheid zich verzet tegen het nemen van een besluit in mandaat.</text:p>
              </text:list-item>
            </text:list>
          </text:section>
          <text:section text:name="artikel_id1-3-2-2-6" text:style-name="artikel">
            <text:p text:style-name="artikel_kop_titel"><text:span text:style-name="artikel_kop_label">Artikel</text:span> <text:span text:style-name="artikel_kop_nr">5</text:span> Volmacht en machtiging</text:p>
            <text:p text:style-name="al">Voor de toepassing van dit mandaatbesluit wordt met mandaat gelijkgesteld de verlening van volmacht en machtiging.</text:p>
          </text:section>
          <text:section text:name="artikel_id1-3-2-2-7" text:style-name="artikel">
            <text:p text:style-name="artikel_kop_titel"><text:span text:style-name="artikel_kop_label">Artikel</text:span> <text:span text:style-name="artikel_kop_nr">6</text:span> Inwerkingtreding</text:p>
            <text:p text:style-name="al">Dit mandaatbesluit treedt in werking op 1 januari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3152</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2</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2</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maatschappelijke opvang en vrouwenopva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152</meta:user-defined>
    <meta:user-defined meta:name="OVERHEIDop.GmbID/DC.identifier">gmb-2016-3152</meta:user-defined>
    <meta:user-defined meta:name="OVERHEID.TaxonomieBeleidsagenda/OVERHEID.category">Zorg en gezondheid | Organisatie en beleid</meta:user-defined>
    <meta:user-defined meta:name="DC.source">afdeling 10.1.1 Awb;1.0:c:BWBR0005537&amp;afdeling=10.1.1&amp;g=2016-01-01</meta:user-defined>
    <meta:user-defined meta:name="DC.source">art. 2.3.5 WMO 2015;1.0:c:BWBR0035362&amp;artikel=2.3.5&amp;g=2015-01-01</meta:user-defined>
    <meta:user-defined meta:name="DC.source">;https://zoek.officielebekendmakingen.nl/gmb-2014-58748.html?zoekcriteria=%3fzkt%3dUitgebreid%26pst%3dGemeenteblad%26vrt%3dverordening%2bmaatschappelijke%2bondersteuning%26zkd%3dInDeGeheleText%26dpr%3dAlle%26sdt%3dDatumPublicatie%26org%3dZaanstad%26orgt%3dgemeente%26planId%3d%26pnr%3d2%26rpp%3d10%26_page%3d3%26sorttype%3d1%26sortorder%3d4&amp;resultIndex=26&amp;sorttype=1&amp;sortorder=4</meta:user-defined>
    <meta:user-defined meta:name="OVERHEIDop.referentienummer">2015/285654</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Overige besluiten van algemene strekking</meta:user-defined>
    <meta:user-defined meta:name="OVERHEID.Gemeente/DC.spatial">Zaanstad</meta:user-defined>
    <meta:user-defined meta:name="OVERHEIDop.versieInformatie"/>
  </office:meta>
</office:document-meta>
</file>