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eghwater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eeghwaterweg 10 zaaknr. 106428</text:p>
            <text:p text:style-name="common-al">Voor: bouwen KGA depot</text:p>
            <text:p text:style-name="common-al">Datum besluit: 9 maart 2016</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151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1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1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Leeghwater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1517</meta:user-defined>
    <meta:user-defined meta:name="OVERHEIDop.GmbID/DC.identifier">gmb-2016-3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JJ 10</meta:user-defined>
    <meta:user-defined meta:name="OVERHEIDop.woonplaats">Winterswijk</meta:user-defined>
    <meta:user-defined meta:name="OVERHEIDop.straatnaam">Leeghwat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198 441846</meta:user-defined>
    <meta:user-defined meta:name="OVERHEIDop.versieInformatie"/>
  </office:meta>
</office:document-meta>
</file>