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ddoseweg 2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eddoseweg 20 zaaknr. 105321</text:p>
            <text:p text:style-name="common-al">Voor: splitsen van een woning</text:p>
            <text:p text:style-name="common-al">Datum besluit: 10 maart 2016</text:p>
            <text:p text:style-name="tussenkopcur"/>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1515</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15</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15</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eddose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1515</meta:user-defined>
    <meta:user-defined meta:name="OVERHEIDop.GmbID/DC.identifier">gmb-2016-31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AA 20</meta:user-defined>
    <meta:user-defined meta:name="OVERHEIDop.woonplaats">Winterswijk Meddo</meta:user-defined>
    <meta:user-defined meta:name="OVERHEIDop.straatnaam">Meddo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981 447490</meta:user-defined>
    <meta:user-defined meta:name="OVERHEIDop.versieInformatie"/>
  </office:meta>
</office:document-meta>
</file>