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ed tekst haaks op de gevel, Europaboulevard 1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RE17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boulevard 179 Alkmaar</text:span>: het plaatsen van een led tekst haaks op de gevel </text:p>
            <text:p text:style-name="common-al">Datum ontvangst: 8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51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ed tekst haaks op de gevel, Europaboulevard 17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14</meta:user-defined>
    <meta:user-defined meta:name="OVERHEIDop.GmbID/DC.identifier">gmb-2016-31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RE 179</meta:user-defined>
    <meta:user-defined meta:name="OVERHEIDop.woonplaats">Alkmaar</meta:user-defined>
    <meta:user-defined meta:name="OVERHEIDop.straatnaam">Europaboulev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62 518754</meta:user-defined>
    <meta:user-defined meta:name="OVERHEIDop.versieInformatie"/>
  </office:meta>
</office:document-meta>
</file>