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twee dakkapellen, Stuwwal 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2EE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tuwwal 8 Alkmaar</text:span>: het plaatsen van twee dakkapellen  </text:p>
            <text:p text:style-name="common-al">Datum ontvangst: 9 maart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31508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508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508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twee dakkapellen, Stuwwal 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508</meta:user-defined>
    <meta:user-defined meta:name="OVERHEIDop.GmbID/DC.identifier">gmb-2016-315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2EE 8</meta:user-defined>
    <meta:user-defined meta:name="OVERHEIDop.woonplaats">Alkmaar</meta:user-defined>
    <meta:user-defined meta:name="OVERHEIDop.straatnaam">Stuwwal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787 517966</meta:user-defined>
    <meta:user-defined meta:name="OVERHEIDop.versieInformatie"/>
  </office:meta>
</office:document-meta>
</file>