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 vervangen van dakramen, Laa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L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2 Alkmaar</text:span>: het plaatsen en vervangen van dakramen </text:p>
            <text:p text:style-name="common-al">Datum ontvangst: 7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en vervangen van dakramen, Laat 1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03</meta:user-defined>
    <meta:user-defined meta:name="OVERHEIDop.GmbID/DC.identifier">gmb-2016-3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L 102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5 516007</meta:user-defined>
    <meta:user-defined meta:name="OVERHEIDop.versieInformatie"/>
  </office:meta>
</office:document-meta>
</file>