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van het gebouw en het uitbreiden van het gebouw voor een scootmobielenruimte en een grotere ontmoetingsruimte, Prins Alexand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XK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Alexanderstraat 25 Alkmaar</text:span>: het verduurzamen van het gebouw en het uitbreiden van het gebouw voor een scootmobielenruimte en een grotere ontmoetingsruimte </text:p>
            <text:p text:style-name="common-al">Datum ontvangst: 4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duurzamen van het gebouw en het uitbreiden van het gebouw voor een scootmobielenruimte en een grotere ontmoetingsruimte, Prins Alexander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01</meta:user-defined>
    <meta:user-defined meta:name="OVERHEIDop.GmbID/DC.identifier">gmb-2016-3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XK 25k 059</meta:user-defined>
    <meta:user-defined meta:name="OVERHEIDop.woonplaats">Alkmaar</meta:user-defined>
    <meta:user-defined meta:name="OVERHEIDop.straatnaam">Prins Alexan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86 514608</meta:user-defined>
    <meta:user-defined meta:name="OVERHEIDop.versieInformatie"/>
  </office:meta>
</office:document-meta>
</file>