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Raadhuisplein 1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het Tentfieës wordt de weg voor het gemeentehuis van 16 t/m 21 maart 2016 voor het verkeer afgesloten. </text:p>
            <text:p text:style-name="last-al">Een bezwaarschrift moet binnen 6 weken worden ingediend bij het college van B&amp;W, Postbus 4750, 5953 ZK Reuver. 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150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 Raadhuisplein 1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00</meta:user-defined>
    <meta:user-defined meta:name="OVERHEIDop.GmbID/DC.identifier">gmb-2016-31500</meta:user-defined>
    <meta:user-defined meta:name="OVERHEID.TaxonomieBeleidsagenda/OVERHEID.category">Cultuur en recreatie | Organisatie en beleid</meta:user-defined>
    <meta:user-defined meta:name="DCTERMS.abstract">Ten behoeve van het Tentfieës wordt de weg voor het gemeentehuis van 16 t/m 21 maart 2016 voor het verkeer afgesloten. 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.spatial">Beesel</meta:user-defined>
    <meta:user-defined meta:name="OVERHEIDop.versieInformatie"/>
  </office:meta>
</office:document-meta>
</file>