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n verhogen van het dak van een bestaande aanbouw, Nieuwpoortslaan 9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LL9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ieuwpoortslaan 93 Alkmaar</text:span>: het vervangen en verhogen van het dak van een bestaande aanbouw </text:p>
            <text:p text:style-name="common-al">Datum ontvangst: 5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149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9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9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en verhogen van het dak van een bestaande aanbouw, Nieuwpoortslaan 9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97</meta:user-defined>
    <meta:user-defined meta:name="OVERHEIDop.GmbID/DC.identifier">gmb-2016-31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LL 93</meta:user-defined>
    <meta:user-defined meta:name="OVERHEIDop.woonplaats">Alkmaar</meta:user-defined>
    <meta:user-defined meta:name="OVERHEIDop.straatnaam">Nieuwpoorts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735 515040</meta:user-defined>
    <meta:user-defined meta:name="OVERHEIDop.versieInformatie"/>
  </office:meta>
</office:document-meta>
</file>