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oude garagedeur door een nieuwe, Nieuwstraa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P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straat 36 Alkmaar</text:span>: het vervangen van de oude garagedeur door een nieuwe </text:p>
            <text:p text:style-name="common-al">Datum ontvangst: 5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149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9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9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oude garagedeur door een nieuwe, Nieuwstraat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94</meta:user-defined>
    <meta:user-defined meta:name="OVERHEIDop.GmbID/DC.identifier">gmb-2016-31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BP 36</meta:user-defined>
    <meta:user-defined meta:name="OVERHEIDop.woonplaats">Alkmaar</meta:user-defined>
    <meta:user-defined meta:name="OVERHEIDop.straatnaam">Nieuw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18 515957</meta:user-defined>
    <meta:user-defined meta:name="OVERHEIDop.versieInformatie"/>
  </office:meta>
</office:document-meta>
</file>