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aanleggen van een inrit, Leidsevaart 4, 2215 RE Voorhout, Kenmerk 2016107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leggen van een inrit</text:p>
            <text:p text:style-name="common-al">
            <text:span text:style-name="nadrukcur">Verzenddatum besluit:  10 maart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31479</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479</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479</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aanleggen van een inrit, Leidsevaart 4, 2215 RE Voorhout, Kenmerk 2016107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479</meta:user-defined>
    <meta:user-defined meta:name="OVERHEIDop.GmbID/DC.identifier">gmb-2016-3147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215RE 4</meta:user-defined>
    <meta:user-defined meta:name="OVERHEIDop.woonplaats">Voorhout</meta:user-defined>
    <meta:user-defined meta:name="OVERHEIDop.straatnaam">Leidsevaart</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2747 470722</meta:user-defined>
    <meta:user-defined meta:name="OVERHEIDop.versieInformatie"/>
  </office:meta>
</office:document-meta>
</file>