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clame-uitingen Rijksweg 73, 6269 AB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(artikel 3.9 lid 2 Wabo, artikel 3:18 lid 2 Awb) van de volgende aanvraag voor:</text:p>
            <text:p text:style-name="common-al">- het plaatsen van reclame-uitingen van Slagerij Kusters  op het perceel<text:span text:style-name="nadrukvet"> Rijksweg 73, 6269 AB  Margraten</text:span>. De reden voor verlenging is dat aanvrager tijd wordt gegeven om een definitieve keuze voor de reclamevoering te maken. De nieuwe uiterste beslisdatum is 25 april 2016.</text:p>
            <text:p text:style-name="common-al">Tegen deze verlenging kan op grond van de Wet algemene bepalingen omgeving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147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7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7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reclame-uitingen Rijksweg 73, 6269 AB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78</meta:user-defined>
    <meta:user-defined meta:name="OVERHEIDop.GmbID/DC.identifier">gmb-2016-31478</meta:user-defined>
    <meta:user-defined meta:name="OVERHEID.TaxonomieBeleidsagenda/OVERHEID.category">Ruimte en infrastructuur | Organisatie en beleid</meta:user-defined>
    <meta:user-defined meta:name="OVERHEIDop.referentienummer">Z-HZ_WABO-2016-000096</meta:user-defined>
    <meta:user-defined meta:name="DCTERMS.abstract">plaatsen reclame-uiting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AB 73</meta:user-defined>
    <meta:user-defined meta:name="OVERHEIDop.woonplaats">Margraten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435 314227</meta:user-defined>
    <meta:user-defined meta:name="OVERHEIDop.versieInformatie"/>
  </office:meta>
</office:document-meta>
</file>