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Napoleonsweg 42, 6081 AD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bedrijfswoning tot logiesgebouw) op het adres Napoleonsweg 42, 6081 AD Haelen. Dit besluit is 3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46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Napoleonsweg 42, 6081 AD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66</meta:user-defined>
    <meta:user-defined meta:name="OVERHEIDop.GmbID/DC.identifier">gmb-2016-31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D 42</meta:user-defined>
    <meta:user-defined meta:name="OVERHEIDop.woonplaats">Haelen</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403 359994</meta:user-defined>
    <meta:user-defined meta:name="OVERHEIDop.versieInformatie"/>
  </office:meta>
</office:document-meta>
</file>