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lijtstraat 16 in Doetinchem</text:p>
            <text:p text:style-name="common-al">De volgende omgevingsvergunning is met de uitgebreide procedure verleend.</text:p>
            <text:p text:style-name="common-al">Locatie:		Vlijtstraat 16, 7005 BN</text:p>
            <text:p text:style-name="common-al">Activiteit:		bouwen; plaatsen van een keerwand</text:p>
            <text:p text:style-name="common-al">Activiteit:		handelen in strijd met regels ruimtelijke ordening</text:p>
            <text:p text:style-name="common-al">Activiteit:		milieu: revisie en omgevingsvergunning beperkte milieutoets</text:p>
            <text:p text:style-name="common-al">Dossiernummer:	20150788</text:p>
            <text:p text:style-name="common-al">Datum verzending:	23 februari 2016</text:p>
            <text:p text:style-name="common-al">Vanaf dinsdag 1 maart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1 april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146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60</meta:user-defined>
    <meta:user-defined meta:name="OVERHEIDop.GmbID/DC.identifier">gmb-2016-31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BN 16</meta:user-defined>
    <meta:user-defined meta:name="OVERHEIDop.woonplaats">Doetinchem</meta:user-defined>
    <meta:user-defined meta:name="OVERHEIDop.straatnaam">Vlij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217 440695</meta:user-defined>
    <meta:user-defined meta:name="OVERHEIDop.versieInformatie"/>
  </office:meta>
</office:document-meta>
</file>