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10*"/>
    </style:style>
    <style:style style:family="table-column" style:parent-style-name="colspec" style:name="id1-3-2-2-11-6-1-2">
      <style:table-column-properties style:rel-column-width="40*"/>
    </style:style>
    <style:style style:family="table-column" style:parent-style-name="colspec" style:name="id1-3-2-2-11-6-1-3">
      <style:table-column-properties style:rel-column-width="50*"/>
    </style: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Volgnummer: 79b</text:p>
            <text:p text:style-name="al">Kenmerk: stafafdeling bestuurlijke zaken en middelen</text:p>
            <text:p text:style-name="al">Onderwerp: Verordening afvalstoffenheffing 201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
            <text:p text:style-name="al">gelezen het voorstel van burgemeester en wethouders van 27 november 2015, </text:p>
            <text:p text:style-name="al">volgnummer 79b; </text:p>
            <text:p text:style-name="al"/>
            <text:p text:style-name="al">gelet op: artikel 15.33 van de Wet milieubeheer;</text:p>
            <text:p text:style-name="al"/>
            <text:p text:style-name="al">b e s l u i t :</text:p>
            <text:p text:style-name="al"/>
            <text:p text:style-name="al">vast te stellen de navolgende:</text:p>
            <text:p text:style-name="al"/>
            <text:p text:style-name="al">
            <text:span text:style-name="nadrukvet">Verordening op de heffing en de invordering van </text:span>
            <text:span text:style-name="nadrukvet">afvalstoffenheffing</text:span>
            <text:span text:style-name="nadrukvet"> 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1. </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p text:style-name="al"/>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 165,-- per perce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15" vastgesteld bij raadsbesluit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6.</text:p>
              </text:list-item>
              <text:list-item text:style-override="id1-3-2-2-11-5">
                <text:number>4.</text:number>
                <text:p text:style-name="al">Deze verordening kan worden aangehaald als "Verordening afvalstoffenheffing 2016".</text:p>
                <text:p text:style-name="al"/>
              </text:list-item>
            </text:list>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 </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14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46</meta:user-defined>
    <meta:user-defined meta:name="OVERHEIDop.GmbID/DC.identifier">gmb-2016-3146</meta:user-defined>
    <meta:user-defined meta:name="OVERHEID.TaxonomieBeleidsagenda/OVERHEID.category">Financiën | Organisatie en beleid</meta:user-defined>
    <meta:user-defined meta:name="DC.source">art. 15.33 lid 1 MB;1.0:c:BWBR0003245&amp;artikel=15.33&amp;lid=1&amp;g=2015-07-01</meta:user-defined>
    <meta:user-defined meta:name="OVERHEIDop.referentienummer">Z06124</meta:user-defined>
    <meta:user-defined meta:name="DCTERMS.abstract">Verordening op de heffing en de invordering van  afvalstoffenheffing 2016</meta:user-defined>
    <meta:user-defined meta:name="DCTERMS.alternative">Verordening op de heffing en de invordering van  afvalstoffenheffing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