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uitenhof de Leistert ong. (kavel 36), 6088 XX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recreatiewoning) op het adres Buitenhof de Leistert ong. (kavel 36), 6088 XX Roggel, ontvangen 25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45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5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5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Buitenhof de Leistert ong. (kavel 36), 6088 XX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58</meta:user-defined>
    <meta:user-defined meta:name="OVERHEIDop.GmbID/DC.identifier">gmb-2016-31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XX 36</meta:user-defined>
    <meta:user-defined meta:name="OVERHEIDop.woonplaats">Roggel</meta:user-defined>
    <meta:user-defined meta:name="OVERHEIDop.straatnaam">Buitenhof de Leister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425 365610</meta:user-defined>
    <meta:user-defined meta:name="OVERHEIDop.versieInformatie"/>
  </office:meta>
</office:document-meta>
</file>