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apoleonsweg 124, 6086 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mzetten horecapand naar woonruimte) op het adres Napoleonsweg 124, 6086 AJ Neer, ontvangen 29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124, 6086 A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7</meta:user-defined>
    <meta:user-defined meta:name="OVERHEIDop.GmbID/DC.identifier">gmb-2016-3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G 24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83 364224</meta:user-defined>
    <meta:user-defined meta:name="OVERHEIDop.versieInformatie"/>
  </office:meta>
</office:document-meta>
</file>