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aije ong.(kadastraal Neer, sectie M, nr. 48)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een nieuw pomphuis) op het adres Waije ong. (kadastraal Neer, sectie M, nr. 48), 6086 NP Neer, ontvangen 26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Waije ong.(kadastraal Neer, sectie M, nr. 48), 6086 NP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5</meta:user-defined>
    <meta:user-defined meta:name="OVERHEIDop.GmbID/DC.identifier">gmb-2016-3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Waij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8233 364438</meta:user-defined>
    <meta:user-defined meta:name="OVERHEIDop.versieInformatie"/>
  </office:meta>
</office:document-meta>
</file>