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Professor Gelissenstraat 9, 6081 ET Ha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vellen van een houtopstand (kappen bomen) op het adres Professor Gelissenstraat 9, 6081 ET Haelen, ontvangen 29 maart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31453</text:span><text:line-break/><text:date style:data-style-name="dag" text:fixed="true" text:date-value="2016-03-16"/><text:line-break/><text:date style:data-style-name="jaar" text:fixed="true" text:date-value="201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5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1453</text:span><text:date style:data-style-name="nicedate" text:fixed="true" text:date-value="201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- Professor Gelissenstraat 9, 6081 ET Ha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6</meta:user-defined>
    <meta:user-defined meta:name="OVERHEIDop.publicationIssue">31453</meta:user-defined>
    <meta:user-defined meta:name="OVERHEIDop.GmbID/DC.identifier">gmb-2016-3145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81ET 9</meta:user-defined>
    <meta:user-defined meta:name="OVERHEIDop.woonplaats">Haelen</meta:user-defined>
    <meta:user-defined meta:name="OVERHEIDop.straatnaam">Professor Gelissenstraat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94772 361264</meta:user-defined>
    <meta:user-defined meta:name="OVERHEIDop.versieInformatie"/>
  </office:meta>
</office:document-meta>
</file>