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Welstandsnot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ingestemd met het concept van de geharmoniseerde Welstandsnota Alkmaar.   </text:p>
            <text:p text:style-name="common-al">Op grond van artikel 28 van de Wet algemene regels herindeling   vervallen alle gemeentelijke voorschriften die voor de datum van herindeling   zijn vastgesteld binnen twee jaar na een herindeling. Naar aanleiding van de   samenvoeging van de gemeenten Alkmaar, Graft-De Rijp en Schermer moeten de   welstandsnota’s vóór 1 januari 2017 zijn geharmoniseerd.</text:p>
            <text:p text:style-name="common-al"/>
            <text:p text:style-name="common-al">De vast te stellen geharmoniseerde Welstandsnota Alkmaar omvat de   welstandscriteria die een van de wettelijke toetsingskaders vormen voor   aanvragen om omgevingsvergunning voor bouwen en reclame-uitingen. Elk   bouwwerk en elke reclame-uiting moet voldoen aan redelijke eisen van   welstand.</text:p>
            <text:p text:style-name="common-al"/>
            <text:p text:style-name="common-al">Voordat het concept van de Welstandsnota kan worden vastgesteld door   de gemeenteraad, wordt deze eerst in de inspraak gebracht.</text:p>
            <text:p text:style-name="common-al"/>
            <text:p text:style-name="common-al">Met   ingang van donderdag 17 maart 2016 ligt het concept van de geharmoniseerde   Welstandsnota Alkmaar gedurende zes weken voor een ieder ter inzage bij de Servicebalie   Vergunning- en Subsidieverlening in het Stadskantoor. </text:p>
            <text:p text:style-name="common-al"/>
            <text:p text:style-name="last-al">Ingezetenen   en belanghebbenden kunnen gedurende de periode van terinzagelegging hun   reactie ten aanzien van het concept van de Welstandsnota Alkmaar mondeling of   schriftelijk naar voren brengen. Schriftelijke reacties kunnen worden gericht   aan het college van burgemeester en wethouders, t.a.v. de unit Vergunning- en   Subsidieverlening, team Bouwen, Postbus 53, 1800 BC Alkmaar. De termijn voor   het geven van inspraakreacties eindigt op de laatste dag van de   terinzagelegging, te weten 28 april 2016. Degenen die een reactie hebben   gegeven zullen te zijner tijd op de hoogte worden gebracht hoe met hun   reactie is omgega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45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5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5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procedure   Welstandsnot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52</meta:user-defined>
    <meta:user-defined meta:name="OVERHEIDop.GmbID/DC.identifier">gmb-2016-31452</meta:user-defined>
    <meta:user-defined meta:name="OVERHEID.TaxonomieBeleidsagenda/OVERHEID.category">Bestuur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