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Roggelseweg 6A, 6081 CT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luifel geldautomaat) op het adres Roggelseweg 6A, 6081 CT Haelen, ontvangen 23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45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5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5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Roggelseweg 6A, 6081 CT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51</meta:user-defined>
    <meta:user-defined meta:name="OVERHEIDop.GmbID/DC.identifier">gmb-2016-31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CT 6a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710 360942</meta:user-defined>
    <meta:user-defined meta:name="OVERHEIDop.versieInformatie"/>
  </office:meta>
</office:document-meta>
</file>