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Waije ongenummerd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pomphuis op het adres Waije ongenummerd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4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Waije ongenummerd, 6086 NP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6</meta:user-defined>
    <meta:user-defined meta:name="OVERHEIDop.GmbID/DC.identifier">gmb-2016-3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Waij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233 364438</meta:user-defined>
    <meta:user-defined meta:name="OVERHEIDop.versieInformatie"/>
  </office:meta>
</office:document-meta>
</file>