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rt Brigittestraat 3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kappen van 1 eik op het perceel Fort Brigittestraat 3 in 5953 BL Reuver ( ontv. 4 maart 2016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4 maart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3144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4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4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Fort Brigittestraat 3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445</meta:user-defined>
    <meta:user-defined meta:name="OVERHEIDop.GmbID/DC.identifier">gmb-2016-31445</meta:user-defined>
    <meta:user-defined meta:name="OVERHEID.TaxonomieBeleidsagenda/OVERHEID.category">Huisvesting | Organisatie en beleid</meta:user-defined>
    <meta:user-defined meta:name="DCTERMS.abstract">kappen van 1 eik op het perceel Fort Brigittestraat 3 in 5953 BL Reuver ( ontv. 4 maart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BL 3</meta:user-defined>
    <meta:user-defined meta:name="OVERHEIDop.woonplaats">Reuver</meta:user-defined>
    <meta:user-defined meta:name="OVERHEIDop.straatnaam">Fort Brigitte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220 366791</meta:user-defined>
    <meta:user-defined meta:name="OVERHEIDop.versieInformatie"/>
  </office:meta>
</office:document-meta>
</file>