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zonnepanelen in het weiland op het perceel De Zwette 5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3 een omgevingsvergunning te verlenen voor:</text:p>
            <text:p text:style-name="common-al"/>
            <text:p text:style-name="common-al">het plaatsen van zonnepanelen in het weiland </text:p>
            <text:p text:style-name="common-al">op het perceel De Zwette 58 te Noardburgum</text:p>
            <text:p text:style-name="common-al">olo 2224871</text:p>
            <text:p text:style-name="common-al"/>
            <text:p text:style-name="common-al">Het plan ligt met ingang van <text:span text:style-name="nadrukvet"><text:span text:style-name="nadrukondlijn">17 maart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4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zonnepanelen in het weiland op het perceel De Zwette 5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2</meta:user-defined>
    <meta:user-defined meta:name="OVERHEIDop.GmbID/DC.identifier">gmb-2016-3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R 58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06 583372</meta:user-defined>
    <meta:user-defined meta:name="OVERHEIDop.versieInformatie"/>
  </office:meta>
</office:document-meta>
</file>