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 Boslandweg 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maart 2016 tot en met vrijdag 11 maart 2016 de volgende aanvragen om omgevingsvergunning heeft verleend:</text:p>
            <text:p text:style-name="common-al"/>
            <text:p text:style-name="common-al">REGULIERE PROCEDURE</text:p>
            <text:p text:style-name="tussenkopcur">
            <text:span text:style-name="nadrukvet">Kappen</text:span>
          </text:p>
            <text:p text:style-name="common-al">• Het kappen van 4 bomen (met herplantplicht), Boslandweg 150 in Rhenen. Aanvraagnummer Z-160430. Datum bekendmaking besluit: 8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3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3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3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 Boslandweg 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31</meta:user-defined>
    <meta:user-defined meta:name="OVERHEIDop.GmbID/DC.identifier">gmb-2016-314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881 442368</meta:user-defined>
    <meta:user-defined meta:name="OVERHEIDop.versieInformatie"/>
  </office:meta>
</office:document-meta>
</file>