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orpsstraat 59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59, 3209 AE Hekelingen. 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66.</text:p>
            <text:p text:style-name="tussenkopcur">Datum ontvangst</text:p>
            <text:p text:style-name="common-al">17 september 2015.</text:p>
            <text:p text:style-name="tussenkopcur">Datum besluit </text:p>
            <text:p text:style-name="common-al">24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4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Dorpsstraat 59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43</meta:user-defined>
    <meta:user-defined meta:name="OVERHEIDop.GmbID/DC.identifier">gmb-2016-3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AE 59</meta:user-defined>
    <meta:user-defined meta:name="OVERHEIDop.woonplaats">Hekelingen</meta:user-defined>
    <meta:user-defined meta:name="OVERHEIDop.straatnaam">Dorp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953 426946</meta:user-defined>
    <meta:user-defined meta:name="OVERHEIDop.versieInformatie"/>
  </office:meta>
</office:document-meta>
</file>