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 Rijksstraatweg 107a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Rijksstraatweg 107a, Elst. Aanvraagnummer Z-160450. Indieningsdatum: 10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 Rijksstraatweg 107a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5</meta:user-defined>
    <meta:user-defined meta:name="OVERHEIDop.GmbID/DC.identifier">gmb-2016-31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C 107a</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87 443948</meta:user-defined>
    <meta:user-defined meta:name="OVERHEIDop.versieInformatie"/>
  </office:meta>
</office:document-meta>
</file>