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 Utrechtsestraatweg 2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deels slopen van een gebouw, Utrechtsestraatweg 222, Rhenen. Aanvraagnummer Z-160447. Indieningsdatum: 9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2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 Utrechtsestraatweg 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3</meta:user-defined>
    <meta:user-defined meta:name="OVERHEIDop.GmbID/DC.identifier">gmb-2016-31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673 442879</meta:user-defined>
    <meta:user-defined meta:name="OVERHEIDop.versieInformatie"/>
  </office:meta>
</office:document-meta>
</file>