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randveilig gebruik – Cuneraweg 170-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aart 2016 tot en met donderdag 10 maart 2016 de volgende aanvraag voor een omgevingsvergunning heeft ontvangen:</text:p>
            <text:p text:style-name="common-al"/>
            <text:p text:style-name="common-al">REGULIERE PROCEDURE</text:p>
            <text:p text:style-name="tussenkopcur">
            <text:span text:style-name="nadrukvet">Brandveilig gebruik</text:span>
          </text:p>
            <text:p text:style-name="common-al">• Het brandveilig gebruiken van een gebouw, Cuneraweg 170 – 172, Rhenen. Aanvraagnummer Z-160445. Indieningsdatum: 4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2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randveilig gebruik – Cuneraweg 170-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2</meta:user-defined>
    <meta:user-defined meta:name="OVERHEIDop.GmbID/DC.identifier">gmb-2016-31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13 443829</meta:user-defined>
    <meta:user-defined meta:name="OVERHEIDop.versieInformatie"/>
  </office:meta>
</office:document-meta>
</file>