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Wmo</text:p>
      <text:section text:name="regeling_id1-3-2" text:style-name="regeling">
        <text:section text:name="aanhef_id1-3-2-1" text:style-name="aanhef">
          <text:section text:name="preambule_id1-3-2-1-1" text:style-name="preambule">
            <text:p text:style-name="al">Het college van B&amp;W heeft besloten om:</text:p>
            <text:p text:style-name="al"/>
            <text:list text:style-name="id1-3-2-1-1-3">
              <text:list-item text:style-override="id1-3-2-1-1-3-1">
                <text:number>1.</text:number>
                <text:p text:style-name="al">De directeur Publieke Gezondheid van de GGD Zuid Limburg aan te wijzen als toezichthouder overeenkomstig artikel 6.1 Wmo 2015</text:p>
              </text:list-item>
              <text:list-item text:style-override="id1-3-2-1-1-3-2">
                <text:number>2.</text:number>
                <text:p text:style-name="al">De directeur Publieke Gezondheid van de GGD Zuid Limburg toe te staan één of meerdere medewerkers die onder zijn verantwoordelijkheid werkzaam zijn, aan te wijzen om in zijn plaats de functie van toezichthouder te bekleden en de taak Toezicht Wmo in het kader van bovengenoemde regelgeving te verrichten.</text:p>
              </text:list-item>
            </text:list>
          </text:section>
        </text:section>
        <text:section text:name="regeling-tekst_id1-3-2-2" text:style-name="regeling-tekst">
          <text:section text:name="tekst_id1-3-2-2-1" text:style-name="tekst">
            <text:p text:style-name="tussenkopvet">Aanwijzingsbesluit</text:p>
            <text:p text:style-name="common-al">Burgemeester en wethouders van de gemeente Meerssen;</text:p>
            <text:p text:style-name="common-al">Gelet op de titel 5.2 en afdeling 10.1.1 van de Algemene wet bestuursrecht, </text:p>
            <text:p text:style-name="common-al">Gelet op art. 6.1 Wet maatschappelijke ondersteuning 2015.</text:p>
            <text:p text:style-name="common-al">Besluiten:</text:p>
            <text:list text:style-name="id1-3-2-2-1-6">
              <text:list-item text:style-override="id1-3-2-2-1-6-1">
                <text:number>1.</text:number>
                <text:p text:style-name="al">De directeur Publieke gezondheid van de GGD Zuid Limburg aan te wijzen als toezichthouder overeenkomstig art. 6.1 Wmo 2015</text:p>
              </text:list-item>
              <text:list-item text:style-override="id1-3-2-2-1-6-2">
                <text:number>2.</text:number>
                <text:p text:style-name="al">De directeur Publieke gezondheid van de GGD Zuid Limburg toe te staan één of meerdere medewerkers die onder zijn verantwoordelijkheid werkzaam zijn, aan te wijzen om in zijn plaats de functie van toezichthouder te bekleden en de taak Toezicht Wmo in het kader van bovengenoemde regelgeving te verrichten.</text:p>
              </text:list-item>
            </text:list>
            <text:p text:style-name="common-al">De gemandateerde verleent door medeondertekening van dit besluit de in artikel 10:4 Awb bedoelde instemming,</text:p>
            <text:p text:style-name="common-al">Dit besluit treedt in werking op 1 maart 2016. De bekendmaking vindt plaats door publicatie in de Gemeenschappelijke Voorziening Officiële Publicaties (GVOP).</text:p>
            <text:p text:style-name="last-al"/>
            <text:p text:style-name="tekst_bottom"/>
          </text:section>
        </text:section>
        <text:section text:name="regeling-sluiting_id1-3-2-3" text:style-name="regeling-sluiting">
          <text:section text:name="gegeven_id1-3-2-3-1" text:style-name="gegeven">
            <text:p text:style-name="dagtekening">
            <text:span text:style-name="plaats">Meerssen, </text:span>
            <text:span text:style-name="datum"/>
          </text:p>
          </text:section>
          <text:section text:name="ondertekening_id1-3-2-3-2">
            <text:p><text:span text:style-name="deze">Burgemeester en Wethouders van Meerssen</text:span></text:p>
            <text:p>de secretaris,</text:p>
            <text:p><text:span text:style-name="ondertekening_naam"><text:span text:style-name="voornaam"/><text:span text:style-name="achternaam">mr. J.J.M. Eurlings</text:span></text:span></text:p>
          </text:section>
          <text:section text:name="ondertekening_id1-3-2-3-3">
            <text:p><text:span text:style-name="functie">de burgemeester,</text:span></text:p>
            <text:p><text:span text:style-name="ondertekening_naam">
            <text:span text:style-name="voornaam">M.A.H. </text:span>
            <text:span text:style-name="achternaam">Clermonts-Aretz </text:span>
          </text:span></text:p>
          </text:section>
          <text:section text:name="ondertekening_id1-3-2-3-4">
            <text:p><text:span text:style-name="deze">GGD Zuid-Limburg,</text:span></text:p>
            <text:p><text:span text:style-name="ondertekening_naam">
            <text:span text:style-name="voornaam">Dr. A.M.P.M. </text:span>
            <text:span text:style-name="achternaam">Bovens </text:span>
          </text:span></text:p>
            <text:p><text:span text:style-name="functie">Directeur Publieke gezondheid</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3142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42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 Wm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421</meta:user-defined>
    <meta:user-defined meta:name="OVERHEIDop.GmbID/DC.identifier">gmb-2016-31421</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Overige besluiten van algemene strekking</meta:user-defined>
    <meta:user-defined meta:name="OVERHEID.Gemeente/DC.spatial">Meerssen</meta:user-defined>
    <meta:user-defined meta:name="OVERHEIDop.versieInformatie"/>
  </office:meta>
</office:document-meta>
</file>