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inrit – Erica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Inrit</text:span>
          </text:p>
            <text:p text:style-name="common-al">• Het veranderen van een inrit, Ericalaan 26, Rhenen. Aanvraagnummer Z-160448. Indieningsdatum: 9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inrit – Erica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0</meta:user-defined>
    <meta:user-defined meta:name="OVERHEIDop.GmbID/DC.identifier">gmb-2016-31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N 26</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40 442251</meta:user-defined>
    <meta:user-defined meta:name="OVERHEIDop.versieInformatie"/>
  </office:meta>
</office:document-meta>
</file>