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 Korte Ste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bijgebouw, Korte Steeg 5, Rhenen. Aanvraagnummer Z-160442. Indieningsdatum: 5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 Korte Ste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16</meta:user-defined>
    <meta:user-defined meta:name="OVERHEIDop.GmbID/DC.identifier">gmb-2016-31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Korte 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72 442683</meta:user-defined>
    <meta:user-defined meta:name="OVERHEIDop.versieInformatie"/>
  </office:meta>
</office:document-meta>
</file>