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rouw &amp; Fair en 2 feestavonden met livemuziek in een feesttent te Burgum op 22, 23 en 24 sept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1 maart 2016 is de volgende aanvraag voor een vergunning binnengekomen:</text:p>
            <text:p text:style-name="common-al"/>
            <text:p text:style-name="common-al">Burgum, gemeentelijke loswal aan de Burgumerdaam, Vrouw &amp; Fair Burgum van 14.00 tot 23.00 uur op 22 september 2016 en twee feestavonden met live muziek in een feesttent van 20.00 tot 02.00 uur op 23 en 24 september 2016.</text:p>
            <text:p text:style-name="common-al"/>
            <text:p text:style-name="common-al">
            <text:span text:style-name="nadrukvet">Stukken ter inzage / Zienswijze indienen</text:span>
          </text:p>
            <text:p text:style-name="common-al">Bovengenoemde aanvraag ligt vanaf dinsdag 15 maart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1411</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11</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11</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rouw &amp; Fair en 2 feestavonden met livemuziek in een feesttent te Burgum op 22, 23 en 24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411</meta:user-defined>
    <meta:user-defined meta:name="OVERHEIDop.GmbID/DC.identifier">gmb-2016-314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GC 49g</meta:user-defined>
    <meta:user-defined meta:name="OVERHEIDop.woonplaats">Burgum</meta:user-defined>
    <meta:user-defined meta:name="OVERHEIDop.straatnaam">Burgumerdaam</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543 577883</meta:user-defined>
    <meta:user-defined meta:name="OVERHEIDop.versieInformatie"/>
  </office:meta>
</office:document-meta>
</file>