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otaris d' Aumerie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plaatsen van een bouwwerk (04‑03‑2016, zaaknr. 2016021590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140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otaris d' Aumerie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08</meta:user-defined>
    <meta:user-defined meta:name="OVERHEIDop.GmbID/DC.identifier">gmb-2016-3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37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80 450257</meta:user-defined>
    <meta:user-defined meta:name="OVERHEIDop.versieInformatie"/>
  </office:meta>
</office:document-meta>
</file>