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Prins Hendri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</text:span>
            <text:span text:style-name="nadrukvet"> herinrichten van de woning na een brand (08‑03‑2016, zaaknr. </text:span>
            <text:span text:style-name="nadrukvet">2016017810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140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rins Hendrik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07</meta:user-defined>
    <meta:user-defined meta:name="OVERHEIDop.GmbID/DC.identifier">gmb-2016-31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R 11a</meta:user-defined>
    <meta:user-defined meta:name="OVERHEIDop.woonplaats">Bodegraven</meta:user-defined>
    <meta:user-defined meta:name="OVERHEIDop.straatnaam">Prins Hendri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83 455238</meta:user-defined>
    <meta:user-defined meta:name="OVERHEIDop.versieInformatie"/>
  </office:meta>
</office:document-meta>
</file>