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tegenover Hoogein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H</text:span>
            <text:span text:style-name="nadrukvet">et vervangen van de brug (08‑03‑2016, zaaknr. 2016020054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140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tegenover Hoogeind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05</meta:user-defined>
    <meta:user-defined meta:name="OVERHEIDop.GmbID/DC.identifier">gmb-2016-31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D 54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772 449156</meta:user-defined>
    <meta:user-defined meta:name="OVERHEIDop.versieInformatie"/>
  </office:meta>
</office:document-meta>
</file>