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verplaatsen van de bestaande toegangsbrug en het realiseren van terreinverharding (03‑03‑2016, zaaknr. 201605342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140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04</meta:user-defined>
    <meta:user-defined meta:name="OVERHEIDop.GmbID/DC.identifier">gmb-2016-3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N 23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518 451703</meta:user-defined>
    <meta:user-defined meta:name="OVERHEIDop.versieInformatie"/>
  </office:meta>
</office:document-meta>
</file>