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Oud‑Bodegraaf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aanbrengen van een dakopbouw op de keuken (08‑03‑2016, zaaknr. 20160557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14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‑Bodegraafseweg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03</meta:user-defined>
    <meta:user-defined meta:name="OVERHEIDop.GmbID/DC.identifier">gmb-2016-31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V 53</meta:user-defined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817 455035</meta:user-defined>
    <meta:user-defined meta:name="OVERHEIDop.versieInformatie"/>
  </office:meta>
</office:document-meta>
</file>