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nabij Pontdyk 5: verleende vergunning vervangen gemaal (OV 20160088/22139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maart 2016</text:span> is een omgevingsvergunning verleend voor deze locatie. Het gaat om het <text:span text:style-name="nadrukvet">vervangen van de gemalen Slingerak en Slingerakpolder door één nieuw poldergemaal Slingerak met bijbehorende automatische st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139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9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nabij Pontdyk 5: verleende vergunning vervangen gemaal (OV 20160088/2213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97</meta:user-defined>
    <meta:user-defined meta:name="OVERHEIDop.GmbID/DC.identifier">gmb-2016-313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DM 7</meta:user-defined>
    <meta:user-defined meta:name="OVERHEIDop.woonplaats">Langweer</meta:user-defined>
    <meta:user-defined meta:name="OVERHEIDop.straatnaam">Pont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178 554119</meta:user-defined>
    <meta:user-defined meta:name="OVERHEIDop.versieInformatie"/>
  </office:meta>
</office:document-meta>
</file>