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Lemmerweg 22: geweigerde vergunning groepswoonvorm (OV 20150428/20415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aart 2016</text:span> is een omgevingsvergunning geweigerd voor deze locatie. Het gaat om het <text:span text:style-name="nadrukvet">realiseren van een groepswoonvorm voor ouderen</text:span>. Deze weiger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weigeringsdatum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139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9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9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Lemmerweg 22: geweigerde vergunning groepswoonvorm (OV 20150428/20415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95</meta:user-defined>
    <meta:user-defined meta:name="OVERHEIDop.GmbID/DC.identifier">gmb-2016-313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JN 22</meta:user-defined>
    <meta:user-defined meta:name="OVERHEIDop.woonplaats">Sint Nicolaasga</meta:user-defined>
    <meta:user-defined meta:name="OVERHEIDop.straatnaam">Lemm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751 548326</meta:user-defined>
    <meta:user-defined meta:name="OVERHEIDop.versieInformatie"/>
  </office:meta>
</office:document-meta>
</file>