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BUSINESSPARK FRIESLAND WES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istorische demoraces op 5 juni 2016 op de locatie Businesspark Friesland West te Heerenveen.</text:p>
            <text:p text:style-name="tussenkopcur">Ter inzage </text:p>
            <text:p text:style-name="common-al">De aanvraag alsmede de daarbij behorende stukken liggen van 16 maart 2016 tot en met 29 maart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39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9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9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BUSINESSPARK FRIESLAND WEST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92</meta:user-defined>
    <meta:user-defined meta:name="OVERHEIDop.GmbID/DC.identifier">gmb-2016-31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53a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966 553071</meta:user-defined>
    <meta:user-defined meta:name="OVERHEIDop.versieInformatie"/>
  </office:meta>
</office:document-meta>
</file>