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eigering, Zerboltstraat kappen boo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text:span>
            <text:span text:style-name="nadrukvet">geweigerd</text:span>
            <text:span text:style-name="nadrukvet">:</text:span>
          </text:p>
            <text:p text:style-name="common-al">
            <text:span text:style-name="nadrukvet">Zerboltstraat </text:span>
            <text:span text:style-name="nadrukvet">– </text:span>voor het kappen van een boom (voor de realisatie van appartementen op hoek Hogenkampsweg/Zerboltstraat), verzonden op 9 maart 2016</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1385</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85</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85</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eigering, Zerboltstraat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85</meta:user-defined>
    <meta:user-defined meta:name="OVERHEIDop.GmbID/DC.identifier">gmb-2016-313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RW 1</meta:user-defined>
    <meta:user-defined meta:name="OVERHEIDop.woonplaats">Zwolle</meta:user-defined>
    <meta:user-defined meta:name="OVERHEIDop.straatnaam">Zerbolt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01 503924</meta:user-defined>
    <meta:user-defined meta:name="OVERHEIDop.versieInformatie"/>
  </office:meta>
</office:document-meta>
</file>