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Delicious Grill House, Bornerbroeksestraat 23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heer S. Serban van Delicious Grill House voor het exploiteren van een afhaalrestaurant aan de Bornerbroeksestraat 233 te Almelo met openingstijden op maandag tot en met donderdag van 16:00 uur tot 23:00 uur en op vrijdag van 14:00 uur tot 23:00 uur, op zaterdag van 15.00 uur tot 0.00 uur en zondag van 14.00 tot 22.00 uur.</text:p>
            <text:p text:style-name="al"/>
            <text:p text:style-name="al">Belanghebbenden kunnen tegen deze aanvraag om vergunning, tot 12 april 2016]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138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8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8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vergunningaanvraag Delicious Grill House, Bornerbroeksestraat 2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84</meta:user-defined>
    <meta:user-defined meta:name="OVERHEIDop.GmbID/DC.identifier">gmb-2016-313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lmelo</meta:user-defined>
    <dc:language>nl</dc:language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gvop.Informatietype/DC.type">Overige besluiten van algemene strekking</meta:user-defined>
    <meta:user-defined meta:name="OVERHEID.Gemeente/DC.spatial">Almelo</meta:user-defined>
    <meta:user-defined meta:name="OVERHEIDop.versieInformatie"/>
  </office:meta>
</office:document-meta>
</file>