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aan de voorzijde van het bestaande warenhuis, Jacoba van Beierenweg 93, 2215 KW Voorhout, Kenmerk 201610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aan de voorzijde van het bestaande warenhuis</text:p>
            <text:p text:style-name="common-al">
            <text:span text:style-name="nadrukcur">Verzenddatum besluit:  11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138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aan de voorzijde van het bestaande warenhuis, Jacoba van Beierenweg 93, 2215 KW Voorhout, Kenmerk 201610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83</meta:user-defined>
    <meta:user-defined meta:name="OVERHEIDop.GmbID/DC.identifier">gmb-2016-313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W 93</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33 471859</meta:user-defined>
    <meta:user-defined meta:name="OVERHEIDop.versieInformatie"/>
  </office:meta>
</office:document-meta>
</file>