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89 Koestraat 59 te Tilburg, verbouwen van een woning, 8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1 - Z-HZ_WABO-2016-00789 - I - Koestraat 5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138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8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8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89 Koestraat 59 te Tilburg, verbouwen van een woning, 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80</meta:user-defined>
    <meta:user-defined meta:name="OVERHEIDop.GmbID/DC.identifier">gmb-2016-313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meta:user-defined>
    <meta:user-defined meta:name="OVERHEIDop.woonplaats">Tilburg</meta:user-defined>
    <meta:user-defined meta:name="OVERHEIDop.straatnaam">Ko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669 397288</meta:user-defined>
    <meta:user-defined meta:name="OVERHEIDop.versieInformatie"/>
  </office:meta>
</office:document-meta>
</file>