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137 Betuwestraat te Tilburg, plaatsen van ballenvangers, verzonden 10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14 - Z-HZ_WABO-2016-00137 - B - Betuwestraat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1379</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79</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79</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137 Betuwestraat te Tilburg, plaatsen van ballenvangers, verzonden 10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379</meta:user-defined>
    <meta:user-defined meta:name="OVERHEIDop.GmbID/DC.identifier">gmb-2016-313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8AJ 1</meta:user-defined>
    <meta:user-defined meta:name="OVERHEIDop.woonplaats">Tilburg</meta:user-defined>
    <meta:user-defined meta:name="OVERHEIDop.straatnaam">Betuwe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5616 396251</meta:user-defined>
    <meta:user-defined meta:name="OVERHEIDop.versieInformatie"/>
  </office:meta>
</office:document-meta>
</file>